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style:line-height-at-least="0.176cm" fo:text-align="start" style:justify-single-word="false" fo:orphans="2" fo:widows="2" fo:hyphenation-ladder-count="no-limit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 style:list-style-name="L1">
      <style:paragraph-properties style:line-height-at-least="0.176cm" fo:text-align="start" style:justify-single-word="false" fo:orphans="2" fo:widows="2" fo:hyphenation-ladder-count="no-limit" style:vertical-align="auto"/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5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CEDURA ROZLICZEŃ ZA WODĘ I ŚCIEKI,</text:p>
      <text:p text:style-name="P1"/>
      <text:p text:style-name="P1"><text:s/>MONTAŻU WODOMIERZA DODATKOWEGO (PODLICZNIKA)</text:p>
      <text:p text:style-name="P1"/>
      <text:p text:style-name="P9">(art. 27 ustawy ustawy z dnia <text:span text:style-name="T1">z dnia 7 czerwca 2001 r. o zbiorowym zaopatrzeniu w wodę i zbiorowym odprowadzaniu ścieków (Dz. U. z 2017. poz. 328,ze zm.)</text:span></text:p>
      <text:p text:style-name="Standard"/>
      <text:list xml:id="list6009750521593623613" text:style-name="L1">
        <text:list-item>
          <text:p text:style-name="P8">Ilość wody dostarczonej do nieruchomości ustala się na podstawie wskazania wodomierza głównego, a w przypadku jego braku – w oparciu o przeciętne normy zużycia wody. </text:p>
          <text:p text:style-name="P2"/>
        </text:list-item>
        <text:list-item>
          <text:p text:style-name="P2">Minister właściwy do spraw gospodarki wodnej określi, w drodze rozporządzenia, warunki prowadzenia rozliczeń za zbiorowe zaopatrzenie w wodę i zbiorowe odprowadzanie ścieków, biorąc pod uwagę wyposażenie nieruchomości w przyrządy i urządzenia pomiarowe. </text:p>
          <text:p text:style-name="P2"/>
        </text:list-item>
        <text:list-item>
          <text:p text:style-name="P2">Minister właściwy do spraw gospodarki wodnej określi, w drodze rozporządzenia, przeciętne normy zużycia wody dla poszczególnych odbiorców usług, które stanowią podstawę ustalania ilości pobranej wody w razie braku wodomierza, biorąc pod uwagę specyfikę poszczególnych odbiorców usług oraz wskaźniki średniego zużycia wody określone w szczególności dla gospodarstw domowych, usług oraz innej działalności w miastach i na wsiach. </text:p>
          <text:p text:style-name="P2"/>
        </text:list-item>
        <text:list-item>
          <text:p text:style-name="P2">Ilość odprowadzonych ścieków ustala się na podstawie wskazań urządzeń pomiarowych.</text:p>
          <text:p text:style-name="P2"/>
        </text:list-item>
        <text:list-item>
          <text:p text:style-name="P2"><text:s/>W razie braku urządzeń pomiarowych <text:span text:style-name="T7">ilość odprowadzonych ścieków ustala się na podstawie umowy,</text:span> o której mowa w art. 6 ust. 1, <text:span text:style-name="T7">jako równą ilości wody pobranej</text:span> lub określonej w umowie. </text:p>
          <text:p text:style-name="P2"><text:s/></text:p>
        </text:list-item>
        <text:list-item>
          <text:p text:style-name="P8">W rozliczeniach ilości odprowadzonych ścieków ilość bezpowrotnie zużytej wody uwzględnia się wyłącznie w przypadkach, gdy wielkość jej zużycia na ten cel ustalona jest na podstawie <text:span text:style-name="T8">dodatkowego wodomierza zainstalowanego na koszt odbiorcy usług</text:span>. </text:p>
        </text:list-item>
      </text:list>
      <text:p text:style-name="Standard"/>
      <text:list xml:id="list29549974" text:continue-numbering="true" text:style-name="L1">
        <text:list-item>
          <text:p text:style-name="P8">Odbiorca usług ma prawo zamontować na swój koszt na instalacji wewnętrznej wody wodomierz dodatkowy tzw. podlicznik, <text:span text:style-name="T8">po uprzednim uzgodnieniu</text:span> sposobu montażu <text:s text:c="3"/>z KUZG w Radkowie.</text:p>
          <text:p text:style-name="P2"/>
        </text:list-item>
        <text:list-item>
          <text:p text:style-name="P2">Po wykonaniu montażu <text:s/><text:span text:style-name="T7">wodomierza dodatkowego tzw. podlicznika , Odbiorca usług </text:span><text:span text:style-name="T9">niezwłocznie zgłasza fakt jego montażu </text:span><text:span text:style-name="T7">do KUZG w Radkowie: <text:s/>tel. 729 854 924, email: </text:span><text:a xlink:type="simple" xlink:href="mailto:kuzg@radkow.ugm.pl" text:style-name="Internet_20_link" text:visited-style-name="Visited_20_Internet_20_Link"><text:span text:style-name="T7">kuzg@radkow.ugm.pl</text:span></text:a><text:span text:style-name="T7">, osobiście w siedzibie KUZG lub pocztą na adres siedziby KUZG.</text:span></text:p>
          <text:p text:style-name="P2"><text:span text:style-name="T7"/></text:p>
        </text:list-item>
        <text:list-item>
          <text:p text:style-name="P2"><text:span text:style-name="T7"><text:s/>KUZG w Radkowie spisuje z Odbiorcą usług protokół montażu podlicznika i dokonuje jego oplombowania i wprowadzenia do systemu rozliczeń za wodę i ścieki z dniem spisania protokołu.</text:span></text:p>
          <text:p text:style-name="P2"><text:span text:style-name="T7"/></text:p>
        </text:list-item>
        <text:list-item>
          <text:p text:style-name="P2"><text:span text:style-name="T7"><text:s/>W przypadku gdy Odbiorca usług </text:span><text:span text:style-name="T9">nie zgłosi montażu</text:span><text:span text:style-name="T7"> podlicznika i KUZG nie dokona jego odbioru i oplombowania wskazania podlicznika nie bedą uwzględniane <text:s/>w rozliczeniach za wodę i ścieki.</text:span></text:p>
          <text:p text:style-name="P2"><text:s text:c="2"/></text:p>
        </text:list-item>
      </text:list>
      <text:p text:style-name="Standard">Radków, dnia 05.09.2023r. <text:s text:c="84"/>KUZG w Radk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5T10:54:53.43</meta:creation-date>
    <dc:date>2023-09-06T09:31:57.68</dc:date>
    <meta:editing-duration>PT1H53M40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355" meta:character-count="2536"/>
  </office:meta>
</office:document-meta>
</file>